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3 week 5, ingetrokken aanvraag omgevingsvergunning van Keern 9 Kolhorn Z-395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zonnepanelen op het dak (aanvraag ivm beschermd dorpsgezicht)</text:p>
            <text:p text:style-name="common-al">
            <text:span text:style-name="nadrukvet"> Locatie:</text:span> Keern 9, 1767 CX Kolhorn</text:p>
            <text:p text:style-name="common-al">
            <text:span text:style-name="nadrukvet">Datum ingetrokken aanvraag:</text:span> 3 februari 2023</text:p>
            <text:p text:style-name="last-al">
            <text:span text:style-name="nadrukvet">Zaaknummer: </text:span>Z-3951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718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8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8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3 week 5, ingetrokken aanvraag omgevingsvergunning van Keern 9 Kolhorn Z-395159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181</meta:user-defined>
    <meta:user-defined meta:name="OVERHEIDop.GmbID/DC.identifier">gmb-2023-57181</meta:user-defined>
    <meta:user-defined meta:name="OVERHEIDop.versieInformatie"/>
  </office:meta>
</office:document-meta>
</file>