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Bleiswijkseweg 86, 2712P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 januari 2023 een besluit verzonden op de aanvraag met zaaknummer 2022-101304 voor het plaatsen van een dakkapel op het voordakvlak van de woning op de locatie Bleiswijkseweg 86, 2712P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1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leiswijkseweg 86, 2712PE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Bleiswijkseweg 86, 2712PE Zoetermeer</meta:user-defined>
    <meta:user-defined meta:name="DCTERMS.W3CDTF/DCTERMS.available">2023-01-04</meta:user-defined>
    <meta:user-defined meta:name="DCTERMS.W3CDTF/OVERHEIDop.jaargang">2023</meta:user-defined>
    <meta:user-defined meta:name="OVERHEIDop.publicationIssue">5718</meta:user-defined>
    <meta:user-defined meta:name="OVERHEIDop.GmbID/DC.identifier">gmb-2023-5718</meta:user-defined>
    <meta:user-defined meta:name="OVERHEIDop.versieInformatie"/>
  </office:meta>
</office:document-meta>
</file>