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uwers 7, 8303 VG Emmeloord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 Omgevingsvergunning binnen gekomen voor deze locatie. De aanvraag is geregistreerd onder zaaknummer Z2023-00000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1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Lauwers 7, 8303 VG Emmeloord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de Lauwers 7, 8303 VG Emmeloord: het plaatsen van een dakkapel op de voorgevel van de wo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77</meta:user-defined>
    <meta:user-defined meta:name="OVERHEIDop.GmbID/DC.identifier">gmb-2023-57177</meta:user-defined>
    <meta:user-defined meta:name="OVERHEIDop.versieInformatie"/>
  </office:meta>
</office:document-meta>
</file>