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”Ik zal zien”, locatie: Strand Zuidpier, IJmuiderstraatweg t.h.v. 167, Badweg 38 (Bunkers) en Westerduinweg 3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”Ik zal zien”, locatie: Strand Zuidpier op 14, 19 of 20 april, IJmuiderstraatweg t.h.v. 167 op 14 t/m 17 maart, 23 en 24 maart, Badweg 38 (Bunkers) op 20 april, en Westerduinweg 3 op 16 of 26 april (03/02/2023) 1477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717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4774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Filmvergunning: ”Ik zal zien”, locatie: Strand Zuidpier, IJmuiderstraatweg t.h.v. 167, Badweg 38 (Bunkers) en Westerduinweg 3 te IJmuid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73</meta:user-defined>
    <meta:user-defined meta:name="OVERHEIDop.GmbID/DC.identifier">gmb-2023-57173</meta:user-defined>
    <meta:user-defined meta:name="OVERHEIDop.versieInformatie"/>
  </office:meta>
</office:document-meta>
</file>