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het pand en het veranderen van de gevels en de inrit aan Ruys de Beerenbrouck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87 </text:span>
          </text:p>
            <text:p text:style-name="common-al">
            <text:span text:style-name="nadrukvet">Adres : Ruys De Beerenbroucklaan 29, 6417 CC te Heerlen </text:span>
          </text:p>
            <text:p text:style-name="common-al">
            <text:span text:style-name="nadrukvet">Activiteit : het intern verbouwen van het pand en het veranderen van de gevels en de inrit </text:span>
          </text:p>
            <text:p text:style-name="common-al">
            <text:span text:style-name="nadrukvet">Datum van ontvangst : 23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7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intern verbouwen van het pand en het veranderen van de gevels en de inrit aan Ruys de Beerenbroucklaan 29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72</meta:user-defined>
    <meta:user-defined meta:name="OVERHEIDop.GmbID/DC.identifier">gmb-2023-57172</meta:user-defined>
    <meta:user-defined meta:name="OVERHEIDop.versieInformatie"/>
  </office:meta>
</office:document-meta>
</file>