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trichterweg 245 5556V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6-02-2023 een aanvraag omgevingsvergunning ontvangen.</text:p>
            <text:p text:style-name="common-al">Het betreft een aanvraag op locatie Maastrichterweg 245 5556VB Valkenswaard met omschrijving dak vernieuwen en verwijderen golfplaten  en zaaknummer <text:span text:style-name="nadrukvet">2023-339247</text:span>.</text:p>
            <text:p text:style-name="common-al">De zaak is geregistreerd onder nummer 2023-33924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716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6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6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9247</meta:user-defined>
    <meta:user-defined meta:name="DCTERMS.abstract">dak vernieuwen en verwijderen golfplaten  Maastrichterweg 245</meta:user-defined>
    <dc:language>nl</dc:language>
    <meta:user-defined meta:name="OVERHEIDop.locatietype/OVERHEIDop.gebiedsmarkering">Punt</meta:user-defined>
    <meta:user-defined meta:name="DC.title">Ingediende aanvraag omgevingsvergunning Maastrichterweg 245 5556VB Valkenswaard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167</meta:user-defined>
    <meta:user-defined meta:name="OVERHEIDop.GmbID/DC.identifier">gmb-2023-57167</meta:user-defined>
    <meta:user-defined meta:name="OVERHEIDop.versieInformatie"/>
  </office:meta>
</office:document-meta>
</file>