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Voetbalverenging Den Ham op 24 april 2023 in het clubgebouw gelegen aan de Rohorst 1a te Den Ham, de loten worden verkocht in de kern Den Ham en directe omgeving in de periode van 25 maart 2023 tot en met 24 april 2023 ( tot max. een half uur voor de trekking), zaaknummer TR-Z2023-0000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horst 1a 7683PE Den Ham, verkoop loten in de kern Den Ham en directe omgeving </text:p>
            <text:p text:style-name="common-al">
            <text:span text:style-name="nadrukvet">Wat:</text:span> houden van een loterij t.b.v. Voetbalvereniging Den Ham. </text:p>
            <text:p text:style-name="common-al">
            <text:span text:style-name="nadrukvet">Wanneer:</text:span> trekking op 24-04-2023, verkoop loten vanaf 25-3-2023 t/m 24-4-2023 ( tot max. een half uur voor de trekking)</text:p>
            <text:p text:style-name="common-al">
            <text:span text:style-name="nadrukvet">Verzonden: 07-0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1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91</meta:user-defined>
    <meta:user-defined meta:name="DCTERMS.abstract">houden van een loterij t.b.v. Voetbalvereniging Den Ham trekking 24-04-2023 Clubhuis VV Den Ham door Noaber Notarissen verkoop loten 25/3 tm 24/4/2023</meta:user-defined>
    <dc:language>nl</dc:language>
    <meta:user-defined meta:name="OVERHEIDop.locatietype/OVERHEIDop.gebiedsmarkering">Punt</meta:user-defined>
    <meta:user-defined meta:name="DC.title">Gemeente Twenterand - verleende vergunning, organiseren van een verloting door Voetbalverenging Den Ham op 24 april 2023 in het clubgebouw gelegen aan de Rohorst 1a te Den Ham, de loten worden verkocht in de kern Den Ham en directe omgeving in de periode van 25 maart 2023 tot en met 24 april 2023 ( tot max. een half uur voor de trekking), zaaknummer TR-Z2023-000091</meta:user-defined>
    <meta:user-defined meta:name="DCTERMS.W3CDTF/DCTERMS.available">2023-02-09</meta:user-defined>
    <meta:user-defined meta:name="DCTERMS.W3CDTF/OVERHEIDop.jaargang">2023</meta:user-defined>
    <meta:user-defined meta:name="OVERHEIDop.publicationIssue">57162</meta:user-defined>
    <meta:user-defined meta:name="OVERHEIDop.GmbID/DC.identifier">gmb-2023-57162</meta:user-defined>
    <meta:user-defined meta:name="OVERHEIDop.versieInformatie"/>
  </office:meta>
</office:document-meta>
</file>