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de Kruis wandeltocht 25 en 26 maart 2023,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Rode Kruiswandeltocht 25 en 26 maart 2023. Start- en eindpunt Vredenseweg 136 te Winterswijk.</text:span>
          </text:p>
            <text:p text:style-name="common-al">De gemeente Winterswijk heeft op 8 februari 2023 een vergunning verleend. De gemeente geeft hiermee toestemming voor de  Rode Kruis wandeltoch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3 maart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1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Punt</meta:user-defined>
    <meta:user-defined meta:name="DC.title">Kennisgeving besluit op Evenementenvergunning Rode Kruis wandeltocht 25 en 26 maart 2023, Ingetekende geometrie</meta:user-defined>
    <meta:user-defined meta:name="OVERHEIDop.datumEindeReactietermijn">2023-03-23</meta:user-defined>
    <meta:user-defined meta:name="OVERHEIDop.terinzageleggingBG">https://jeleefomgeving.nl/inzien/001974658/fc475fdc-a6bd-11ed-8154-005056011332</meta:user-defined>
    <meta:user-defined meta:name="DCTERMS.W3CDTF/DCTERMS.available">2023-02-09</meta:user-defined>
    <meta:user-defined meta:name="DCTERMS.W3CDTF/OVERHEIDop.jaargang">2023</meta:user-defined>
    <meta:user-defined meta:name="OVERHEIDop.publicationIssue">57155</meta:user-defined>
    <meta:user-defined meta:name="OVERHEIDop.GmbID/DC.identifier">gmb-2023-57155</meta:user-defined>
    <meta:user-defined meta:name="OVERHEIDop.versieInformatie"/>
  </office:meta>
</office:document-meta>
</file>