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plaatsen van een zonnepanelen, Zuiderend 18, Su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uiderend 18, Suwâld</text:p>
            <text:p text:style-name="common-al">Olo: 7262027</text:p>
            <text:p text:style-name="common-al">het plaatsen van een zonnepanelen</text:p>
            <text:p text:style-name="common-al">Datum ontvangst: 06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7150</text:span><text:line-break/><text:date style:data-style-name="dag" text:fixed="true" text:date-value="2023-02-15"/><text:line-break/><text:date style:data-style-name="jaar" text:fixed="true" text:date-value="2023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7150</text:span><text:date style:data-style-name="nicedate" text:fixed="true" text:date-value="2023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Tytsjerksteradiel - ontvangen aanvraag omgevingsvergunning, het plaatsen van een zonnepanelen, Zuiderend 18, Suwâld</meta:user-defined>
    <meta:user-defined meta:name="DCTERMS.W3CDTF/DCTERMS.available">2023-02-15</meta:user-defined>
    <meta:user-defined meta:name="DCTERMS.W3CDTF/OVERHEIDop.jaargang">2023</meta:user-defined>
    <meta:user-defined meta:name="OVERHEIDop.publicationIssue">57150</meta:user-defined>
    <meta:user-defined meta:name="OVERHEIDop.GmbID/DC.identifier">gmb-2023-57150</meta:user-defined>
    <meta:user-defined meta:name="OVERHEIDop.versieInformatie"/>
  </office:meta>
</office:document-meta>
</file>