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Poort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Poortambacht.</text:span>
          </text:p>
            <text:p text:style-name="common-al">Zaakomschrijving: het organiseren van-deur-tot-deur koopjesroute 25-03-2023 en 0 2-09-2023 Poortambacht</text:p>
            <text:p text:style-name="common-al">Datum evenement: 25 maart 2023 tot en met 25 maart 2023</text:p>
            <text:p text:style-name="common-al">Zaaknummer: 779482</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1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79482</meta:user-defined>
    <meta:user-defined meta:name="DCTERMS.abstract">het organiseren van-deur-tot-deur koopjesroute 25-03-2023 en 02-09-2023 Poortambacht</meta:user-defined>
    <dc:language>nl</dc:language>
    <meta:user-defined meta:name="OVERHEIDop.locatietype/OVERHEIDop.gebiedsmarkering">Punt</meta:user-defined>
    <meta:user-defined meta:name="DC.title">Evenementenvergunning verleend, Zierikzee, Poortambacht</meta:user-defined>
    <meta:user-defined meta:name="DCTERMS.W3CDTF/DCTERMS.available">2023-02-09</meta:user-defined>
    <meta:user-defined meta:name="DCTERMS.W3CDTF/OVERHEIDop.jaargang">2023</meta:user-defined>
    <meta:user-defined meta:name="OVERHEIDop.publicationIssue">57148</meta:user-defined>
    <meta:user-defined meta:name="OVERHEIDop.GmbID/DC.identifier">gmb-2023-57148</meta:user-defined>
    <meta:user-defined meta:name="OVERHEIDop.versieInformatie"/>
  </office:meta>
</office:document-meta>
</file>