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oodkap) aan de Averbodelaan in Hoo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Reusel-De Mierden heeft op 2 februari 2023 toestemming gegeven voor het kappen van een boom (noodkap) aan de Averbodelaan in Hooge Mierde. Het gaat om de boom aan de Averbodelaan (naast de begraafplaats) in Hooge Mierde, kadastraal bekend gemeente Hooge en Lage Mierde E 4072.</text:p>
            <text:p text:style-name="common-al"/>
            <text:p text:style-name="common-al">
            <text:span text:style-name="nadrukvet">Juridische basis</text:span>
          </text:p>
            <text:p text:style-name="common-al">De burgemeester kan op basis van artikel 3.6.1.1 onder 3 van de Verordening Fysieke Leefomgeving toe-stemming verlenen voor het vellen van een houtopstand in verband met een spoedeisend belang voor de openbare orde of een direct gevaar voor personen of goederen. Door een deskundige is vastgesteld dat de boom zodanig is beschadigd dat onmiddellijk kappen van de boom nodig is. </text:p>
            <text:p text:style-name="common-al"/>
            <text:p text:style-name="common-al">
            <text:span text:style-name="nadrukvet">Waarom publiceert de gemeente dit bericht?</text:span>
          </text:p>
            <text:p text:style-name="common-al">Met dit bericht laat de gemeente u weten dat er misschien iets verandert in uw omgeving. U kunt reageren als u het hier niet mee eens bent.</text:p>
            <text:p text:style-name="common-al">
            <text:span text:style-name="nadrukvet">Vragen?</text:span>
          </text:p>
            <text:p text:style-name="common-al">Hebt u vragen over dit besluit, of vindt u dit besluit onduidelijk? Neem dan contact op met de gemeente Reusel-De Mierden via telefoonnummer 0497 650 650. Wij geven u graag een nadere uitleg over het besluit. Ook als u het niet eens bent met dit besluit, raden wij u aan om eerst met ons te bellen.</text:p>
            <text:p text:style-name="common-al"/>
            <text:p text:style-name="common-al">
            <text:span text:style-name="nadrukvet">Bezwaar</text:span>
          </text:p>
            <text:p text:style-name="common-al">Er kan binnen zes weken na de bekendmaking van dit besluit schriftelijk bezwaar hiertegen worden gemaakt bij de burgemeester van de gemeente Reusel-De Mierden, Postbus 11, 5540 AA Reusel. </text:p>
            <text:p text:style-name="last-al"/>
            <text:p text:style-name="tekst_bottom"/>
          </text:section>
        </text:section>
        <text:section text:name="zakelijke-mededeling-sluiting_id1-3-2-2" text:style-name="zakelijke-mededeling-sluiting">
          <text:section text:name="ondertekening_id1-3-2-2-1">
            <text:p><text:span text:style-name="functie">2 februari 2023</text:span></text:p>
            <text:p><text:span text:style-name="functie"/></text:p>
            <text:p><text:span text:style-name="functie">De burgemeester van Reusel-De Mierden</text:span></text:p>
            <text:p><text:span text:style-name="functie"/></text:p>
            <text:p><text:span text:style-name="functie"/></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1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1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01990</meta:user-defined>
    <dc:language>nl</dc:language>
    <meta:user-defined meta:name="OVERHEIDop.locatietype/OVERHEIDop.gebiedsmarkering">Weg</meta:user-defined>
    <meta:user-defined meta:name="DC.title">Toestemming voor het kappen van een boom (noodkap) aan de Averbodelaan in Hooge Mierde</meta:user-defined>
    <meta:user-defined meta:name="DCTERMS.W3CDTF/DCTERMS.available">2023-02-09</meta:user-defined>
    <meta:user-defined meta:name="DCTERMS.W3CDTF/OVERHEIDop.jaargang">2023</meta:user-defined>
    <meta:user-defined meta:name="OVERHEIDop.publicationIssue">57147</meta:user-defined>
    <meta:user-defined meta:name="OVERHEIDop.GmbID/DC.identifier">gmb-2023-57147</meta:user-defined>
    <meta:user-defined meta:name="OVERHEIDop.versieInformatie"/>
  </office:meta>
</office:document-meta>
</file>