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70463 - Kadastraal perceel BNG00-A-427 nabij Dijk 12a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A-427 nabij Dijk 12a Beuningen</text:p>
            <text:p text:style-name="common-al">Omschrijving : verlengen tijdelijke plaatsing pipowagen</text:p>
            <text:p text:style-name="common-al">Datum ontvangst :     6 februari 2023</text:p>
            <text:p text:style-name="common-al">Zaaknummer ODRN : W.Z23.1011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1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70463 - Kadastraal perceel BNG00-A-427 nabij Dijk 12a Beuningen</meta:user-defined>
    <meta:user-defined meta:name="DCTERMS.W3CDTF/DCTERMS.available">2023-02-09</meta:user-defined>
    <meta:user-defined meta:name="DCTERMS.W3CDTF/OVERHEIDop.jaargang">2023</meta:user-defined>
    <meta:user-defined meta:name="OVERHEIDop.publicationIssue">57144</meta:user-defined>
    <meta:user-defined meta:name="OVERHEIDop.GmbID/DC.identifier">gmb-2023-57144</meta:user-defined>
    <meta:user-defined meta:name="OVERHEIDop.versieInformatie"/>
  </office:meta>
</office:document-meta>
</file>