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tfieldpar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tfieldpark 1.</text:span>
          </text:p>
            <text:p text:style-name="common-al">Zaakomschrijving: het organiseren van de Kinderkledingbeurs Zierikzee 15-04-2023 en 07-10-2023 </text:p>
            <text:p text:style-name="common-al">Datum evenement: 15 april 2023 tot en met 15 april 2023</text:p>
            <text:p text:style-name="common-al">Zaaknummer: 765943</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5943</meta:user-defined>
    <meta:user-defined meta:name="DCTERMS.abstract">het organiseren van de Kinderkledingbeurs Zierikzee 14-04-2023, 15-04-2023, 06-10-2023 en 07-10-2023</meta:user-defined>
    <dc:language>nl</dc:language>
    <meta:user-defined meta:name="OVERHEIDop.locatietype/OVERHEIDop.gebiedsmarkering">Punt</meta:user-defined>
    <meta:user-defined meta:name="DC.title">Evenementenvergunning verleend, Zierikzee, Hatfieldpark 1</meta:user-defined>
    <meta:user-defined meta:name="DCTERMS.W3CDTF/DCTERMS.available">2023-02-09</meta:user-defined>
    <meta:user-defined meta:name="DCTERMS.W3CDTF/OVERHEIDop.jaargang">2023</meta:user-defined>
    <meta:user-defined meta:name="OVERHEIDop.publicationIssue">57133</meta:user-defined>
    <meta:user-defined meta:name="OVERHEIDop.GmbID/DC.identifier">gmb-2023-57133</meta:user-defined>
    <meta:user-defined meta:name="OVERHEIDop.versieInformatie"/>
  </office:meta>
</office:document-meta>
</file>