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Breukerweg 18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034 </text:p>
            <text:p text:style-name="common-al">Adres : Breukerweg 187, 6412 ZK te Heerlen </text:p>
            <text:p text:style-name="common-al">Activiteit : het starten van activiteiten te weten distributie en overslag van goederen </text:p>
            <text:p text:style-name="common-al">Datum van ontvangst : 13 januari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activiteitenbesluit milieubeheer: Breukerweg 187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26</meta:user-defined>
    <meta:user-defined meta:name="OVERHEIDop.GmbID/DC.identifier">gmb-2023-57126</meta:user-defined>
    <meta:user-defined meta:name="OVERHEIDop.versieInformatie"/>
  </office:meta>
</office:document-meta>
</file>