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osterschelde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osterscheldestraat 2.</text:span>
          </text:p>
            <text:p text:style-name="common-al">Datum indiening: 6-2-2023</text:p>
            <text:p text:style-name="common-al">Zaakomschrijving: het bouwen van een scootmobielberging</text:p>
            <text:p text:style-name="common-al">Zaaknummer: 7962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12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6251</meta:user-defined>
    <meta:user-defined meta:name="DCTERMS.abstract">het bouwen van een scootmobielberging</meta:user-defined>
    <dc:language>nl</dc:language>
    <meta:user-defined meta:name="OVERHEIDop.locatietype/OVERHEIDop.gebiedsmarkering">Punt</meta:user-defined>
    <meta:user-defined meta:name="DC.title">Aanvraag Omgevingsvergunning, Zierikzee, Oosterscheldestraat 2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25</meta:user-defined>
    <meta:user-defined meta:name="OVERHEIDop.GmbID/DC.identifier">gmb-2023-57125</meta:user-defined>
    <meta:user-defined meta:name="OVERHEIDop.versieInformatie"/>
  </office:meta>
</office:document-meta>
</file>