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hornseweg tussen Warffum e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anuari 2023 een aanvraag ontvangen voor het realiseren van een nieuwe ontsluitingsweg op de locatie Westerhornseweg tussen Warffum e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12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nieuwe ontsluitingsweg, Westerhornseweg tussen Warffum en Usquert (13 januari 2023)</meta:user-defined>
    <dc:language>nl</dc:language>
    <meta:user-defined meta:name="OVERHEIDop.locatietype/OVERHEIDop.gebiedsmarkering">Punt</meta:user-defined>
    <meta:user-defined meta:name="DC.title">Kennisgeving ontvangst aanvraag omgevingsvergunning Westerhornseweg tussen Warffum en Usquer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22</meta:user-defined>
    <meta:user-defined meta:name="OVERHEIDop.GmbID/DC.identifier">gmb-2023-57122</meta:user-defined>
    <meta:user-defined meta:name="OVERHEIDop.versieInformatie"/>
  </office:meta>
</office:document-meta>
</file>