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rnedyk 31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februari 2023 besloten om de beslistermijn voor de aanvraag met zaaknummer V-20220506 voor een omgevingsvergunning op locatie Harnedyk 31 in Ingelum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rnedyk 31 in Ingel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17</meta:user-defined>
    <meta:user-defined meta:name="OVERHEIDop.GmbID/DC.identifier">gmb-2023-57117</meta:user-defined>
    <meta:user-defined meta:name="OVERHEIDop.versieInformatie"/>
  </office:meta>
</office:document-meta>
</file>