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Jumpsquare Eindhoven B.V., Fakkellaan 6 562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68</text:p>
            <text:p text:style-name="common-al">Omschrijving: horecabedrijf Jumpsquare Eindhoven B.V.</text:p>
            <text:p text:style-name="common-al">Adres: Fakkellaan 6 5624EA Eindhoven</text:p>
            <text:p text:style-name="common-al">Soort aanvraag: Alcoholwet</text:p>
            <text:p text:style-name="common-al">Besluit: Verleend</text:p>
            <text:p text:style-name="common-al">Besluitdatum: 07-02-2023</text:p>
            <text:p text:style-name="common-al">Heeft u direct belang bij deze beslissing? Dan kunt u binnen zes weken, na 07-02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1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68</meta:user-defined>
    <meta:user-defined meta:name="DCTERMS.abstract">horecabedrijf Jumpsquare Eindhoven B.V.</meta:user-defined>
    <dc:language>nl</dc:language>
    <meta:user-defined meta:name="OVERHEIDop.locatietype/OVERHEIDop.gebiedsmarkering">Punt</meta:user-defined>
    <meta:user-defined meta:name="DC.title">Besluit: horecabedrijf Jumpsquare Eindhoven B.V., Fakkellaan 6 5624EA Ein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13</meta:user-defined>
    <meta:user-defined meta:name="OVERHEIDop.GmbID/DC.identifier">gmb-2023-57113</meta:user-defined>
    <meta:user-defined meta:name="OVERHEIDop.versieInformatie"/>
  </office:meta>
</office:document-meta>
</file>