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het plaatsen van een corridor tussen hoofdgebouw en bijgebouw op locatie Dennenbosweg 155A in Hengelo. De aanvraag is geregistreerd onder zaaknummer Z2023-000000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11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1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1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nnenbosweg 155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14</meta:user-defined>
    <meta:user-defined meta:name="DCTERMS.W3CDTF/OVERHEIDop.jaargang">2023</meta:user-defined>
    <meta:user-defined meta:name="OVERHEIDop.publicationIssue">57112</meta:user-defined>
    <meta:user-defined meta:name="OVERHEIDop.GmbID/DC.identifier">gmb-2023-57112</meta:user-defined>
    <meta:user-defined meta:name="OVERHEIDop.versieInformatie"/>
  </office:meta>
</office:document-meta>
</file>