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Denekamp, omgeving Harseveldweg kadastraal bekend sectie P nummer 1179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mgeving Harseveldweg kadastraal bekend sectie P nummer 1179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06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1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2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 Denekamp, omgeving Harseveldweg kadastraal bekend sectie P nummer 1179: kap boom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105</meta:user-defined>
    <meta:user-defined meta:name="OVERHEIDop.GmbID/DC.identifier">gmb-2023-57105</meta:user-defined>
    <meta:user-defined meta:name="OVERHEIDop.versieInformatie"/>
  </office:meta>
</office:document-meta>
</file>