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1712, Aek 7, 6129N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1712</text:p>
            <text:p text:style-name="common-al">De omschrijving van de zaak:Kapsalon aan huis Aek 7</text:p>
            <text:p text:style-name="common-al">De ontvangstdatum van de zaak:8 november 2022</text:p>
            <text:p text:style-name="common-al">De globale locatie:Aek 7, 6129NE Urmond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januari 2023</text:p>
            <text:p text:style-name="common-al">De startdatum inzagetermijn:3 januari 2023</text:p>
            <text:p text:style-name="common-al">De startdatum bezwaartermijn:3 januari 2023</text:p>
            <text:p text:style-name="common-al">De startdatum beroeptermijn:3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ek 7, 6129NE Urmond</meta:user-defined>
    <dc:language>nl</dc:language>
    <meta:user-defined meta:name="OVERHEIDop.locatietype/OVERHEIDop.gebiedsmarkering">Punt</meta:user-defined>
    <meta:user-defined meta:name="DC.title">Kennisgeving termijnverlenging 2022-061712, Aek 7, 6129NE Urmo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10</meta:user-defined>
    <meta:user-defined meta:name="OVERHEIDop.GmbID/DC.identifier">gmb-2023-5710</meta:user-defined>
    <meta:user-defined meta:name="OVERHEIDop.versieInformatie"/>
  </office:meta>
</office:document-meta>
</file>