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erdinand Huycklaan 25 en 27 3743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25 en 27, 3743 AK Baarn, gemeente Baarn sectie K, nummer 591 en 592</text:span>, het plaatsen van zonnepanelen (06-02-2023).</text:p>
            <text:p text:style-name="common-al">Ingediende aanvragen liggen niet ter inzage.</text:p>
            <text:p text:style-name="last-al">Baarn, 0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0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60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erdinand Huycklaan 25 en 27 3743 AK Baa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95</meta:user-defined>
    <meta:user-defined meta:name="OVERHEIDop.GmbID/DC.identifier">gmb-2023-57095</meta:user-defined>
    <meta:user-defined meta:name="OVERHEIDop.versieInformatie"/>
  </office:meta>
</office:document-meta>
</file>