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erras  eetcafe Kerkweg 1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aanvraag ontvangen voor een ontheffing APV/bijzondere wetten voor Optreden DJ eetcafé de Nar op 27-04-2023 op locatie terras eetcafe Kerkweg 12 in Lekkerkerk. De aanvraag is geregistreerd onder zaaknummer SXO-202301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09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eluid DJ Koningsdag Lekkerkerk</meta:user-defined>
    <dc:language>nl</dc:language>
    <meta:user-defined meta:name="OVERHEIDop.locatietype/OVERHEIDop.gebiedsmarkering">Adres</meta:user-defined>
    <meta:user-defined meta:name="DC.title">Kennisgeving ontvangst aanvraag ontheffing APV/bijzondere wetten, terras  eetcafe Kerkweg 12 in Lekkerker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90</meta:user-defined>
    <meta:user-defined meta:name="OVERHEIDop.GmbID/DC.identifier">gmb-2023-57090</meta:user-defined>
    <meta:user-defined meta:name="OVERHEIDop.versieInformatie"/>
  </office:meta>
</office:document-meta>
</file>