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het plaatsen van een woonark aan de Zande ong. (achter De Zande 16)</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plaatsen van een woonark aan de Zande ong. (achter De Zande 16). Van de aanvraag maakt ook onderdeel uit het aanleggen van een toegangsweg vanaf de openbare weg, een terras bij de woonark en het legaliseren van twee meerpalen, waaraan de woonark wordt vastgelegd. </text:p>
            <text:p text:style-name="common-al">De gemeenteraad heeft in de vergadering van 19 januari 2023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een woonark te plaatsen, het aanleggen van een toegangsweg vanaf de openbare weg en het aanleggen van een terras bij de woonark. De reeds aanwezige meerpalen waaraan de woonark wordt bevestigd, worden gelegaliseerd. Hiervoor is afwijking nodig van de geldende planologische regeling, het bestemmingsplan ‘Kamperveen 2012’, omdat de omvang van de woonark groter is dan de aanduiding ‘woonschepenligplaats’ toestaat. De noodzakelijke parkeerplaatsen, het terras bij de woonark en de ontsluitingsweg naar de woonark passen niet binnen de geldende bestemming ‘Agrarisch’ en ‘Tuin’. </text:p>
            <text:p text:style-name="common-al">
            <text:span text:style-name="nadrukvet">Inzage</text:span>
          </text:p>
            <text:p text:style-name="common-al">De ontwerp-omgevingsvergunning en de ontwerp-vvgb liggen met ingang van 15 februari tot en met 29 maart 2023 tijdens openingstijden ter inzage in het stadhuis. Het planidentificatienummer (ID) is NL.IMRO.0166.00991348-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last-al">Voor het indienen van mondelinge zienswijzen kunt u ook bellen met telefoonnummer 06-238 568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8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en ontwerp Verklaring van geen bedenkingen voor het plaatsen van een woonark aan de Zande ong. (achter De Zande 16)</meta:user-defined>
    <meta:user-defined meta:name="DCTERMS.W3CDTF/DCTERMS.available">2023-02-14</meta:user-defined>
    <meta:user-defined meta:name="DCTERMS.W3CDTF/OVERHEIDop.jaargang">2023</meta:user-defined>
    <meta:user-defined meta:name="OVERHEIDop.publicationIssue">57080</meta:user-defined>
    <meta:user-defined meta:name="OVERHEIDop.GmbID/DC.identifier">gmb-2023-57080</meta:user-defined>
    <meta:user-defined meta:name="OVERHEIDop.versieInformatie"/>
  </office:meta>
</office:document-meta>
</file>