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lverstraat 3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anuari 2023 een omgevingsvergunning verleend voor het vernieuwen van de beschoeiing op de locatie Kalverstraat 3 te Breukeleveen (zaaknummer Z.7541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0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alverstraat 3 te Breukeleve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08</meta:user-defined>
    <meta:user-defined meta:name="OVERHEIDop.GmbID/DC.identifier">gmb-2023-5708</meta:user-defined>
    <meta:user-defined meta:name="OVERHEIDop.versieInformatie"/>
  </office:meta>
</office:document-meta>
</file>