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3 week 5, ingekomen aanvraag omgevingsvergunning van Molenvaart 194d Anna Paulowna Z-402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Molenvaart 194d, 1761 AP Anna Paulowna</text:p>
            <text:p text:style-name="common-al">
            <text:span text:style-name="nadrukvet">Datum ontvangst aanvraag:</text:span> 1 februari 2023</text:p>
            <text:p text:style-name="common-al">
            <text:span text:style-name="nadrukvet">Zaaknummer: </text:span>Z-4021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07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7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3 week 5, ingekomen aanvraag omgevingsvergunning van Molenvaart 194d Anna Paulowna Z-402134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78</meta:user-defined>
    <meta:user-defined meta:name="OVERHEIDop.GmbID/DC.identifier">gmb-2023-57078</meta:user-defined>
    <meta:user-defined meta:name="OVERHEIDop.versieInformatie"/>
  </office:meta>
</office:document-meta>
</file>