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 Vaarselstraat 33 en 3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0 februari 2023 het ontwerpbestemmingsplan “Vaarselstraat 33 en 39 Someren” met identificatienummer NL.IMRO.0847.BP02022033-OW01 gedurende zes weken ter inzage ligt. De termijn eindigt op 23 maart 2023.</text:p>
            <text:p text:style-name="common-al"/>
            <text:p text:style-name="tussenkopcur">Inhoud ontwerpbestemmingsplan </text:p>
            <text:p text:style-name="common-al">Het ontwerpbestemmingsplan “Vaarselstraat 33 en 39 Someren” voorziet in het realiseren van 9 levensloopbestendige patiowoningen op het achterterrein, hierbij wordt de Sparrestraat doorgetrokken en dat heeft geresulteerd in een soort doodlopend hofje. Daarnaast wordt aan de Vaarselstraat een vrijstaande woning in een tweekapper omgezet (huisnummer 33), een woning gedeeltelijk gesloopt (huisnummer 39) en daartussen een nieuwe vrijstaande woning gerealiseerd. De functieaanduiding ‘bedrijf’ op de locatie Vaarselstraat 33 wordt verwijderd. Het gaat dus in totaal om een toevoeging van 11 woningen.</text:p>
            <text:p text:style-name="common-al"/>
            <text:p text:style-name="common-al">
            <text:span text:style-name="nadrukvet">Inhoud ontwerpbesluit hogere grenswaarden </text:span>
          </text:p>
            <text:p text:style-name="common-al">Burgemeester en wethouders zijn voornemens om een hogere grenswaarde vast te stellen als bedoeld in artikel 83 van de Wet Geluidhinder voor vier woningen binnen het bouwplan gelegen op de hoek van de Vaarselstraat en Loovebaan, kadastraal aangeduid als Someren, S 2450 (gedeeltelijk), 2404 (gedeeltelijk) en 1957. Er wordt een geluidsscherm gerealiseerd van 2 meter hoog tussen het bouwplan en de Loovebaan en dit scherm heeft een lengte van 24 meter parallel aan de Loovebaan en sluit aan (loodrecht op de Loovebaan) richting de woningen aan op de hoeken van de woningen. Uit het akoestisch rapport blijkt dat twee woningen aan de Vaarselstraat en twee patiowoningen hoger worden belast dan de voorkeursgrenswaarde, maar lager dan de maximale ontheffingswaarde. Het is dan ook noodzakelijk om voor deze woningen een hogere waarde vast te stellen. De op te richten woningen hebben de mogelijkheid voor een geluidsluwe gevel en een buitenruimte die voldoet aan de voorkeursgrenswaarde. Daarmee is ook een goed aanvaardbaar woon- en leefklimaat in de woningen geborgd.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33-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0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3-OW01</meta:user-defined>
    <meta:user-defined meta:name="OVERHEIDop.Plansoort/OVERHEIDop.plansoort">bestemmings- of omgevingsplan</meta:user-defined>
    <meta:user-defined meta:name="DCTERMS.abstract">Ontwerpbestemmingsplan en ontwerpbesluit hogere grenswaarde</meta:user-defined>
    <dc:language>nl</dc:language>
    <meta:user-defined meta:name="OVERHEIDop.locatietype/OVERHEIDop.gebiedsmarkering">Adres</meta:user-defined>
    <meta:user-defined meta:name="OVERHEIDop.locatietype/OVERHEIDop.gebiedsmarkering">Adres</meta:user-defined>
    <meta:user-defined meta:name="DC.title">Ontwerpbestemmingsplan en ontwerpbesluit hogere grenswaarde Vaarselstraat 33 en 39 Someren</meta:user-defined>
    <meta:user-defined meta:name="DCTERMS.W3CDTF/DCTERMS.available">2023-02-09</meta:user-defined>
    <meta:user-defined meta:name="DCTERMS.W3CDTF/OVERHEIDop.jaargang">2023</meta:user-defined>
    <meta:user-defined meta:name="OVERHEIDop.publicationIssue">57067</meta:user-defined>
    <meta:user-defined meta:name="OVERHEIDop.GmbID/DC.identifier">gmb-2023-57067</meta:user-defined>
    <meta:user-defined meta:name="OVERHEIDop.versieInformatie"/>
  </office:meta>
</office:document-meta>
</file>