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van Wijngaardenstraat 11, 4941A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2023-00000072 voor plaatsen dakkapel achtergevel op locatie van Wijngaardenstraat 11, 4941A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0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Wijngaardenstraat 11, 4941AV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van Wijngaardenstraat 11, 4941AV Raamsdonksv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061</meta:user-defined>
    <meta:user-defined meta:name="OVERHEIDop.GmbID/DC.identifier">gmb-2023-57061</meta:user-defined>
    <meta:user-defined meta:name="OVERHEIDop.versieInformatie"/>
  </office:meta>
</office:document-meta>
</file>