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ppartementencomplex Veerpromenade 23 Papendrecht, Veerpromenade 23, 3351HM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ontvangen. De vergunning is aangevraagd voor Appartementencomplex Veerpromenade 23 Papendrecht op de locatie Veerpromenade 23, 3351HM Pape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025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6 februari 2023. 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705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5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5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Veerpromenade 23, 3351HM Papendrecht</meta:user-defined>
    <dc:language>nl</dc:language>
    <meta:user-defined meta:name="OVERHEIDop.locatietype/OVERHEIDop.gebiedsmarkering">Punt</meta:user-defined>
    <meta:user-defined meta:name="DC.title">Aanvraag vergunning voor Appartementencomplex Veerpromenade 23 Papendrecht, Veerpromenade 23, 3351HM Papendrecht</meta:user-defined>
    <meta:user-defined meta:name="DCTERMS.W3CDTF/DCTERMS.available">2023-02-15</meta:user-defined>
    <meta:user-defined meta:name="DCTERMS.W3CDTF/OVERHEIDop.jaargang">2023</meta:user-defined>
    <meta:user-defined meta:name="OVERHEIDop.publicationIssue">57053</meta:user-defined>
    <meta:user-defined meta:name="OVERHEIDop.GmbID/DC.identifier">gmb-2023-57053</meta:user-defined>
    <meta:user-defined meta:name="OVERHEIDop.versieInformatie"/>
  </office:meta>
</office:document-meta>
</file>