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kamerverhuurbedrijf Pieter Zeeman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beschikking </text:p>
            <text:p text:style-name="common-al">De Burgemeester van Papendrecht maakt bekend dat op grond van artikel 2:37b van de Algemene plaatselijke verordening de volgende aanvraag voor een exploitatievergunning voor het exploiteren van een kamerverhuurbedrijf (onzelfstandige huisvesting van drie of vier personen) is ingediend.</text:p>
            <text:p text:style-name="common-al">Adres: Pieter Zeemanlaan 26</text:p>
            <text:p text:style-name="common-al">Datum aanvraag: 14 januari 2023</text:p>
            <text:p text:style-name="tussenkopcur">Wanneer neemt de gemeente een besluit?</text:p>
            <text:p text:style-name="last-al">Een exploitatie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705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5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5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kamerverhuurbedrijf Pieter Zeemanlaan 26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52</meta:user-defined>
    <meta:user-defined meta:name="OVERHEIDop.GmbID/DC.identifier">gmb-2023-57052</meta:user-defined>
    <meta:user-defined meta:name="OVERHEIDop.versieInformatie"/>
  </office:meta>
</office:document-meta>
</file>