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3 week 5, ingekomen aanvraag omgevingsvergunning van Charlottaring 14 Anna Paulowna Z-401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tarten van een kleinschalige ambachtelijke microbrouwerij (unit 29)</text:p>
            <text:p text:style-name="common-al">
            <text:span text:style-name="nadrukvet"> Locatie:</text:span> Charlottaring 14, 1761 AX Anna Paulowna</text:p>
            <text:p text:style-name="common-al">
            <text:span text:style-name="nadrukvet">Datum ontvangst aanvraag:</text:span> 28 januari 2023</text:p>
            <text:p text:style-name="common-al">
            <text:span text:style-name="nadrukvet">Zaaknummer: </text:span>Z-40176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03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3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3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3 week 5, ingekomen aanvraag omgevingsvergunning van Charlottaring 14 Anna Paulowna Z-401767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038</meta:user-defined>
    <meta:user-defined meta:name="OVERHEIDop.GmbID/DC.identifier">gmb-2023-57038</meta:user-defined>
    <meta:user-defined meta:name="OVERHEIDop.versieInformatie"/>
  </office:meta>
</office:document-meta>
</file>