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ven 6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besluit genomen over de aanvraag voor het wijzigen van een verleende omgevingsvergunning voor het bouwen van een bezoekerscentrum op de locatie Haven 6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0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een verleende omgevingsvergunning voor het bouwen van een bezoekerscentrum, Haven 6 in Lauwersoog (3 februari 2023)</meta:user-defined>
    <dc:language>nl</dc:language>
    <meta:user-defined meta:name="OVERHEIDop.locatietype/OVERHEIDop.gebiedsmarkering">Adres</meta:user-defined>
    <meta:user-defined meta:name="DC.title">Kennisgeving besluit op aanvraag omgevingsvergunning Haven 6 in Lauwersoo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33</meta:user-defined>
    <meta:user-defined meta:name="OVERHEIDop.GmbID/DC.identifier">gmb-2023-57033</meta:user-defined>
    <meta:user-defined meta:name="OVERHEIDop.versieInformatie"/>
  </office:meta>
</office:document-meta>
</file>