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Zanglijster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Het plaatsen van een dakkapel, Zanglijster 83, Rhenen. Aanvraagnummer: 7371309. Indieningsdatum: 3 november 2022. Nieuwe uiterste beslisdatum: 9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Zanglijster 83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03</meta:user-defined>
    <meta:user-defined meta:name="OVERHEIDop.GmbID/DC.identifier">gmb-2023-5703</meta:user-defined>
    <meta:user-defined meta:name="OVERHEIDop.versieInformatie"/>
  </office:meta>
</office:document-meta>
</file>