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erinkweg 1 (nabij evenemententerrein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3 de volgende aanvraag voor een omgevingsvergunning hebben ontvangen:</text:p>
            <text:p text:style-name="common-al">Brinkerinkweg 1 (nabij evenemententerrein), Barchem, het handelen in strijd met regels ruimtelijke ordening ten behoeve van concerten Normaal 2023-2027, Z2023-000001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02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Z2023-00000116 Brinkerinkweg 1 (nabij evenemententerrein), Barchem</meta:user-defined>
    <dc:language>nl</dc:language>
    <meta:user-defined meta:name="OVERHEIDop.locatietype/OVERHEIDop.gebiedsmarkering">Punt</meta:user-defined>
    <meta:user-defined meta:name="DC.title">Aangevraagde omgevingsvergunning Brinkerinkweg 1 (nabij evenemententerrein), Bar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029</meta:user-defined>
    <meta:user-defined meta:name="OVERHEIDop.GmbID/DC.identifier">gmb-2023-57029</meta:user-defined>
    <meta:user-defined meta:name="OVERHEIDop.versieInformatie"/>
  </office:meta>
</office:document-meta>
</file>