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78a te Tolkamer, het vervangen van de bestaande gevelreclame en de winkelwagenoverkapping</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ingediend voor een omgevingsvergunning op locatie 's-Gravenwaardsedijk 78a te Tolkamer. De aanvraag is geregistreerd onder zaaknummer HZ_WABO-2023-0174. De aanvraag gaat over het vervangen van de bestaande gevelreclame en de winkelwagenoverkapping aan de 's-Gravenwaardsedijk 78a te Tolkame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0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78a te Tolkamer, het vervangen van de bestaande gevelreclame en de winkelwagenoverkapping</meta:user-defined>
    <meta:user-defined meta:name="DCTERMS.W3CDTF/DCTERMS.available">2023-02-09</meta:user-defined>
    <meta:user-defined meta:name="DCTERMS.W3CDTF/OVERHEIDop.jaargang">2023</meta:user-defined>
    <meta:user-defined meta:name="OVERHEIDop.publicationIssue">57027</meta:user-defined>
    <meta:user-defined meta:name="OVERHEIDop.GmbID/DC.identifier">gmb-2023-57027</meta:user-defined>
    <meta:user-defined meta:name="OVERHEIDop.versieInformatie"/>
  </office:meta>
</office:document-meta>
</file>