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Aarlesche Erve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februari 2023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44 woningen en het aanleggen van inritten/uitwegen</text:p>
            <text:p text:style-name="common-al">
            <text:span text:style-name="nadrukvet">Locatie:</text:span>
          </text:p>
            <text:p text:style-name="common-al">Aarlesche Erven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  <text:list-item text:style-override="id1-3-2-1-1-7-3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2-01886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8 februar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702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2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2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het bouwen van 44 woningen en het aanleggen van inritten/uitwegen; Aarlesche Erven in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, Aarlesche Erven in Bes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022</meta:user-defined>
    <meta:user-defined meta:name="OVERHEIDop.GmbID/DC.identifier">gmb-2023-57022</meta:user-defined>
    <meta:user-defined meta:name="OVERHEIDop.versieInformatie"/>
  </office:meta>
</office:document-meta>
</file>