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de verdiepingen, het wijzigen van de gevels en het toevoegen van een extra bouwlaag op een kantoorpand ten behoeve van 20 appartementen, Lange Jansstraat 3 en 5, Neude 10, Slachtstraat 12  te Utrecht,  HZ_WABO-22-39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Jansstraat 3 en 5, Neude 10, Slachtstraat 12  te Utrecht</text:p>
            <text:p text:style-name="common-al">HZ_WABO-22-39644</text:p>
            <text:p text:style-name="common-al">Toelichting: het transformeren van de verdiepingen, het wijzigen van de gevels en het toevoegen van een extra bouwlaag op een kantoorpand ten behoeve van 20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70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0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transformeren van de verdiepingen, het wijzigen van de gevels en het toevoegen van een extra bouwlaag op een kantoorpand ten behoeve van 20 appartementen, Lange Jansstraat 3 en 5, Neude 10, Slachtstraat 12  te Utrecht,  HZ_WABO-22-39644</meta:user-defined>
    <meta:user-defined meta:name="DCTERMS.W3CDTF/DCTERMS.available">2023-01-04</meta:user-defined>
    <meta:user-defined meta:name="DCTERMS.W3CDTF/OVERHEIDop.jaargang">2023</meta:user-defined>
    <meta:user-defined meta:name="OVERHEIDop.publicationIssue">5702</meta:user-defined>
    <meta:user-defined meta:name="OVERHEIDop.GmbID/DC.identifier">gmb-2023-5702</meta:user-defined>
    <meta:user-defined meta:name="OVERHEIDop.versieInformatie"/>
  </office:meta>
</office:document-meta>
</file>