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eis 23 7672AE Vriezenveen, kappen van een Amerikaanse eik, ontvangen op 06-02-2023, zaaknummer TR-Z2023-000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Zeis 23 7672AE Vriezenveen</text:p>
            <text:p text:style-name="common-al">
            <text:span text:style-name="nadrukvet">Project:</text:span> kappen van een Amerikaanse eik</text:p>
            <text:p text:style-name="common-al">
            <text:span text:style-name="nadrukvet">Ingekomen:</text:span> 06-0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701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262</meta:user-defined>
    <meta:user-defined meta:name="DCTERMS.abstract">kappen van een Amerikaanse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Zeis 23 7672AE Vriezenveen, kappen van een Amerikaanse eik, ontvangen op 06-02-2023, zaaknummer TR-Z2023-000262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017</meta:user-defined>
    <meta:user-defined meta:name="OVERHEIDop.GmbID/DC.identifier">gmb-2023-57017</meta:user-defined>
    <meta:user-defined meta:name="OVERHEIDop.versieInformatie"/>
  </office:meta>
</office:document-meta>
</file>