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Grote Kerkstraat 9, 4941D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Z2023-00000026 voor modernisering 3 antennes op locatie Grote Kerkstraat 9, 4941D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701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ote Kerkstraat 9, 4941DM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Grote Kerkstraat 9, 4941DM Raamsdonksv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015</meta:user-defined>
    <meta:user-defined meta:name="OVERHEIDop.GmbID/DC.identifier">gmb-2023-57015</meta:user-defined>
    <meta:user-defined meta:name="OVERHEIDop.versieInformatie"/>
  </office:meta>
</office:document-meta>
</file>