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belettering op de gevel aan Zuideinde 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2 in Monnickendam voor het aanbrengen van belettering op de gevel</text:p>
            <text:p text:style-name="common-al">(verzonden 2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01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belettering op de gevel aan Zuideinde 2 te Monnicken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14</meta:user-defined>
    <meta:user-defined meta:name="OVERHEIDop.GmbID/DC.identifier">gmb-2023-57014</meta:user-defined>
    <meta:user-defined meta:name="OVERHEIDop.versieInformatie"/>
  </office:meta>
</office:document-meta>
</file>