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ianne v Hogendorpstr 32, 1442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locatie Marianne v Hogendorpstr 32, 1442AT Purmerend. De aanvraag is geregistreerd onder zaaknummer Z2023-00000682. De aanvraag betreft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en het plaatsen van een dakkapel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rianne v Hogendorpstr 32, 1442AT Purmerend</meta:user-defined>
    <dc:language>nl</dc:language>
    <meta:user-defined meta:name="OVERHEIDop.locatietype/OVERHEIDop.gebiedsmarkering">Punt</meta:user-defined>
    <meta:user-defined meta:name="DC.title">Aanvraag vergunning voor het project verbouw woning, Marianne v Hogendorpstr 32, 1442AT Purmer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12</meta:user-defined>
    <meta:user-defined meta:name="OVERHEIDop.GmbID/DC.identifier">gmb-2023-57012</meta:user-defined>
    <meta:user-defined meta:name="OVERHEIDop.versieInformatie"/>
  </office:meta>
</office:document-meta>
</file>