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uitweg Margriethof 17</text:p>
      <text:section text:name="zakelijke-mededeling_id1-3-2" text:style-name="zakelijke-mededeling">
        <text:section text:name="zakelijke-mededeling-tekst_id1-3-2-1" text:style-name="zakelijke-mededeling-tekst">
          <text:section text:name="tekst_id1-3-2-1-1" text:style-name="tekst">
            <text:p text:style-name="common-al">Kennisgeving intrekking aanvraag omgevingsvergunning</text:p>
            <text:p text:style-name="common-al">Burgemeester en wethouders van de gemeente Papendrecht maken bekend dat de volgende aanvraag is ingetrokken:</text:p>
            <text:p text:style-name="common-al">op 1 februari 2023 is een aanvraag verbreden van een uitweg op het adres Margriethof 17 ingetrokken (zaaknummer 2648299)</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7011</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011</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011</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Intrekking aanvraag omgevingsvergunning uitweg Margriethof 17</meta:user-defined>
    <meta:user-defined meta:name="DCTERMS.W3CDTF/DCTERMS.available">2023-02-09</meta:user-defined>
    <meta:user-defined meta:name="DCTERMS.W3CDTF/OVERHEIDop.jaargang">2023</meta:user-defined>
    <meta:user-defined meta:name="OVERHEIDop.publicationIssue">57011</meta:user-defined>
    <meta:user-defined meta:name="OVERHEIDop.GmbID/DC.identifier">gmb-2023-57011</meta:user-defined>
    <meta:user-defined meta:name="OVERHEIDop.versieInformatie"/>
  </office:meta>
</office:document-meta>
</file>