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trechtsestraat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Het bouwen van een kantoorvilla, Utrechtsestraatweg 155, Rhenen. </text:p>
            <text:p text:style-name="common-al">Aanvraagnummer: 6922997. Indieningsdatum: 22 april 2022. Nieuwe uiterste beslisdatum: 2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Utrechtsestraatweg 155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01</meta:user-defined>
    <meta:user-defined meta:name="OVERHEIDop.GmbID/DC.identifier">gmb-2023-5701</meta:user-defined>
    <meta:user-defined meta:name="OVERHEIDop.versieInformatie"/>
  </office:meta>
</office:document-meta>
</file>