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521 - het plaatsen handelsreclame Geldmaatwinkel op de locatie Gedempte Gracht 12, 1506 CE Zaandam</text:p>
            <text:p text:style-name="common-al">Besluit verzonden: 07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00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552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009</meta:user-defined>
    <meta:user-defined meta:name="OVERHEIDop.GmbID/DC.identifier">gmb-2023-57009</meta:user-defined>
    <meta:user-defined meta:name="OVERHEIDop.versieInformatie"/>
  </office:meta>
</office:document-meta>
</file>