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camper opstelplaats voor 6 campers (aangevraagd voor 15 campers), Raalterweg 16 7433RA Schalkhaar, [DPV00D04802] Diepenveen D 4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43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Raalterweg 16 7433RA Schalkhaar, [DPV00D04802] Diepenveen D 4802.</text:p>
            <text:p text:style-name="common-al">
            <text:span text:style-name="nadrukvet">Projectomschrijving:</text:span> het realiseren van een camper opstelplaats voor 6 campers (aangevraagd voor 15 camper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0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043</meta:user-defined>
    <meta:user-defined meta:name="DCTERMS.abstract">het realiseren van een camper opstelplaats voor 6 campers (aangevraagd voor 15 camp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camper opstelplaats voor 6 campers (aangevraagd voor 15 campers), Raalterweg 16 7433RA Schalkhaar, [DPV00D04802] Diepenveen D 4802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06</meta:user-defined>
    <meta:user-defined meta:name="OVERHEIDop.GmbID/DC.identifier">gmb-2023-57006</meta:user-defined>
    <meta:user-defined meta:name="OVERHEIDop.versieInformatie"/>
  </office:meta>
</office:document-meta>
</file>