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40 Kerkibo (sectie N 17423 te Tilburg), kappen van 1 boom, verzonden 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230209 - Z-HZ_WABO-2022-05240 - B - Kerkibo (sectie N 17423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40 Kerkibo (sectie N 17423 te Tilburg), kappen van 1 boom, verzonden 6 februari 2023.</meta:user-defined>
    <meta:user-defined meta:name="DCTERMS.W3CDTF/DCTERMS.available">2023-02-09</meta:user-defined>
    <meta:user-defined meta:name="DCTERMS.W3CDTF/OVERHEIDop.jaargang">2023</meta:user-defined>
    <meta:user-defined meta:name="OVERHEIDop.externeBijlage">situatietekening|exb-2023-6355</meta:user-defined>
    <meta:user-defined meta:name="OVERHEIDop.publicationIssue">57005</meta:user-defined>
    <meta:user-defined meta:name="OVERHEIDop.GmbID/DC.identifier">gmb-2023-57005</meta:user-defined>
    <meta:user-defined meta:name="OVERHEIDop.versieInformatie"/>
  </office:meta>
</office:document-meta>
</file>