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een WVAN Avondcriterium (wielerwedstrijden voor amateurs en mast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Locatie: Roerdompweg (helemaal), Vlosbergweg ter hoogte van Roerdompweg tot kruising Smientweg-Vlosbergweg, Smientweg vanaf kruising Vlosbergweg tot splitsing Smientweg-Roerdompweg te Asten.</text:p>
            <text:p text:style-name="last-al">Datum: 12 juli 2023 van 19.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93413</meta:user-defined>
    <meta:user-defined meta:name="DCTERMS.abstract">het organiseren van een WVAN Avondcriterium (wielerwedstrijden voor amateurs en masters)</meta:user-defined>
    <dc:language>nl</dc:language>
    <meta:user-defined meta:name="OVERHEIDop.locatietype/OVERHEIDop.gebiedsmarkering">Punt</meta:user-defined>
    <meta:user-defined meta:name="DC.title">Gemeente Asten - tijdelijke verkeersmaatregel tijdens het organiseren van een WVAN Avondcriterium (wielerwedstrijden voor amateurs en masters)</meta:user-defined>
    <meta:user-defined meta:name="DCTERMS.W3CDTF/DCTERMS.available">2023-06-28</meta:user-defined>
    <meta:user-defined meta:name="DCTERMS.W3CDTF/OVERHEIDop.jaargang">2023</meta:user-defined>
    <meta:user-defined meta:name="OVERHEIDop.publicationIssue">57</meta:user-defined>
    <meta:user-defined meta:name="OVERHEIDop.GmbID/DC.identifier">gmb-2023-57</meta:user-defined>
    <meta:user-defined meta:name="OVERHEIDop.versieInformatie"/>
  </office:meta>
</office:document-meta>
</file>