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elkveeweg 6, 1462L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Omgevingsvergunning op locatie Melkveeweg 6, 1462LX Middenbeemster. De aanvraag is geregistreerd onder zaaknummer Z2023-00000662. De aanvraag betreft:</text:p>
            <text:list text:style-name="id1-3-2-1-1-2">
              <text:list-item text:style-override="id1-3-2-1-1-2-1">
                <text:number>•</text:number>
                <text:p text:style-name="al">het plaatsen van een berging in de achtertuin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99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lkveeweg 6, 1462LX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, Melkveeweg 6, 1462LX Middenbeemst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94</meta:user-defined>
    <meta:user-defined meta:name="OVERHEIDop.GmbID/DC.identifier">gmb-2023-56994</meta:user-defined>
    <meta:user-defined meta:name="OVERHEIDop.versieInformatie"/>
  </office:meta>
</office:document-meta>
</file>