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econstructie van de Achterbergse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De reconstructie van de Achterbergsestraatweg, Rhenen. Aanvraagnummer: 7364341. Indieningsdatum: 1 november 2022. Nieuwe uiterste beslisdatum: 7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Rhenen - Verlenging beslistermijn aanvraag omgevingsvergunning reconstructie van de Achterbergsestraatweg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99</meta:user-defined>
    <meta:user-defined meta:name="OVERHEIDop.GmbID/DC.identifier">gmb-2023-5699</meta:user-defined>
    <meta:user-defined meta:name="OVERHEIDop.versieInformatie"/>
  </office:meta>
</office:document-meta>
</file>