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penbare weg thv Jan Kortlandstraat 13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een aanvraag ontvangen voor een ontheffing APV/bijzondere wetten voor Plaatsen container op 24-02-23 t/m 17-03-2023 op locatie openbare weg thv Jan Kortlandstraat 13 te Schoonhoven. De aanvraag is geregistreerd onder zaaknummer SXO-202301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98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8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8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openbare weg thv Jan Kortlandstraat 13 te Schoonhov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84</meta:user-defined>
    <meta:user-defined meta:name="OVERHEIDop.GmbID/DC.identifier">gmb-2023-56984</meta:user-defined>
    <meta:user-defined meta:name="OVERHEIDop.versieInformatie"/>
  </office:meta>
</office:document-meta>
</file>